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----DETAIL BOX MIN/MAX GLOBAL COORDINATES---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in</text:p>
          </table:table-cell>
          <table:table-cell office:value-type="float" office:value="-1000">
            <text:p>-1000</text:p>
          </table:table-cell>
          <table:table-cell office:value-type="float" office:value="10">
            <text:p>10</text:p>
          </table:table-cell>
          <table:table-cell office:value-type="float" office:value="-30">
            <text:p>-30</text:p>
          </table:table-cell>
          <table:table-cell office:value-type="string">
            <text:p>&lt;- Paste detail box min values here</text:p>
          </table:table-cell>
        </table:table-row>
        <table:table-row table:style-name="ro1">
          <table:table-cell office:value-type="string">
            <text:p>Max</text:p>
          </table:table-cell>
          <table:table-cell office:value-type="float" office:value="1000">
            <text:p>1000</text:p>
          </table:table-cell>
          <table:table-cell office:value-type="float" office:value="1560">
            <text:p>1560</text:p>
          </table:table-cell>
          <table:table-cell office:value-type="float" office:value="1370">
            <text:p>1370</text:p>
          </table:table-cell>
          <table:table-cell office:value-type="string">
            <text:p>&lt;- Paste detail box max values her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----SUBOBJECT GLOBAL COORDINATES---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float" office:value="24.135">
            <text:p>24.135</text:p>
          </table:table-cell>
          <table:table-cell table:number-columns-repeated="4"/>
        </table:table-row>
        <table:table-row table:style-name="ro2">
          <table:table-cell table:style-name="ce1" office:value-type="float" office:value="62.502">
            <text:p>62.502</text:p>
          </table:table-cell>
          <table:table-cell/>
          <table:table-cell office:value-type="string">
            <text:p>&lt;- Paste subobject coordinates from Blender here</text:p>
          </table:table-cell>
          <table:table-cell table:number-columns-repeated="2"/>
        </table:table-row>
        <table:table-row table:style-name="ro1">
          <table:table-cell table:style-name="ce1" office:value-type="float" office:value="-14.031">
            <text:p>-14.031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----DETAIL BOX---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formula="of:=CONCATENATE(&quot;$box_min: &quot;;[.B3] - [.$A$8];&quot;, &quot;;[.D3] - [.$A$10];&quot;, &quot;;[.C3] - [.$A$9])" office:value-type="string" office:string-value="$box_min: -1024.135, -15.969, -52.502">
            <text:p>$box_min: -1024.135, -15.969, -52.502</text:p>
          </table:table-cell>
          <table:table-cell table:number-columns-repeated="3"/>
          <table:table-cell office:value-type="string">
            <text:p>&lt;- Copy and paste to PCS2</text:p>
          </table:table-cell>
        </table:table-row>
        <table:table-row table:style-name="ro1">
          <table:table-cell table:formula="of:=CONCATENATE(&quot;$box_max: &quot;;[.B4] - [.$A$8];&quot;, &quot;;[.D4] - [.$A$10];&quot;, &quot;;[.C4] - [.$A$9])" office:value-type="string" office:string-value="$box_max: 975.865, 1384.031, 1497.498">
            <text:p>$box_max: 975.865, 1384.031, 1497.498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8">28/07/2012</text:date>, <text:time>23:4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Caccamo</meta:initial-creator>
    <meta:creation-date>2012-07-28T22:54:29.43</meta:creation-date>
    <dc:date>2012-07-28T23:48:44.78</dc:date>
    <dc:creator>Kevin Caccamo</dc:creator>
    <meta:editing-duration>PT00H23M32S</meta:editing-duration>
    <meta:editing-cycles>6</meta:editing-cycles>
    <meta:generator>OpenOffice.org/3.2$Win32 OpenOffice.org_project/320m12$Build-9483</meta:generator>
    <meta:document-statistic meta:table-count="3" meta:cell-count="20" meta:object-count="0"/>
  </office:meta>
</office:document-meta>
</file>